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EC3E23D8F57B2E5.png" manifest:media-type="image/png"/>
  <manifest:file-entry manifest:full-path="Pictures/100000000000040D000002B45958D8C6488511A5.jpg" manifest:media-type="image/jpeg"/>
  <manifest:file-entry manifest:full-path="Pictures/100000000000040D000002B414F24FA9D4CD814E.jpg" manifest:media-type="image/jpeg"/>
  <manifest:file-entry manifest:full-path="Pictures/100000000000040D000002B44C52E2884B2B68C7.jpg" manifest:media-type="image/jpeg"/>
  <manifest:file-entry manifest:full-path="Pictures/100000000000040D000002B41FDAF7DB1E9AEBC5.jpg" manifest:media-type="image/jpeg"/>
  <manifest:file-entry manifest:full-path="Pictures/100000000000040D000002B4E7B33DD276C2937A.jpg" manifest:media-type="image/jpeg"/>
  <manifest:file-entry manifest:full-path="Pictures/100000000000040D000002B486B6B987807EF3C8.jpg" manifest:media-type="image/jpeg"/>
  <manifest:file-entry manifest:full-path="Pictures/100000000000040D000002B4BDD0C4280903C5C9.jpg" manifest:media-type="image/jpeg"/>
  <manifest:file-entry manifest:full-path="Pictures/100000000000040D000002B4762DA98035C3BBB6.jpg" manifest:media-type="image/jpeg"/>
  <manifest:file-entry manifest:full-path="Pictures/100000000000040D000002B4B5F07252C12983C6.jpg" manifest:media-type="image/jpeg"/>
  <manifest:file-entry manifest:full-path="Pictures/100000000000040D000002B46F14A79178700DC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浪漫原體國際碼" svg:font-family="金梅浪漫原體國際碼" style:font-family-generic="modern" style:font-pitch="fixed"/>
    <style:font-face style:name="金梅浪漫反白字" svg:font-family="金梅浪漫反白字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72pt" fo:language="zh" fo:country="TW" style:font-name-asian="金梅浪漫反白字" style:font-size-asian="72pt" style:language-asian="zh" style:country-asian="TW" style:font-name-complex="金梅浪漫反白字" style:font-size-complex="72pt" style:language-complex="zh" style:country-complex="TW"/>
    </style:style>
    <style:style style:name="T2" style:family="text">
      <style:text-properties style:font-name="金梅浪漫原體國際碼" fo:language="zh" fo:country="TW" style:font-name-asian="金梅浪漫原體國際碼" style:language-asian="zh" style:country-asian="TW" style:font-name-complex="金梅浪漫原體國際碼" style:language-complex="zh" style:country-complex="TW"/>
    </style:style>
    <style:style style:name="T3" style:family="text">
      <style:text-properties style:font-name="金梅浪漫原體國際碼" fo:language="en" fo:country="US" style:font-name-asian="金梅浪漫原體國際碼" style:language-asian="en" style:country-asian="US" style:font-name-complex="金梅浪漫原體國際碼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耶誕趴踢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活動時間：</text:span><text:span text:style-name="T3">2011/12/21</text:span></text:p>
                <text:p text:style-name="P3"><text:span text:style-name="T2">活動地點：</text:span><text:span text:style-name="T3">A</text:span><text:span text:style-name="T2">棟平台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5958D8C6488511A5.jpg" xlink:type="simple" xlink:show="embed" xlink:actuate="onLoad">
            <text:p/>
          </draw:image>
          <svg:desc>C:\Users\user\Desktop\聖誕趴踢\IMG_8505.JPG</svg:desc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6cm" svg:height="19.134cm" svg:x="-1.574cm" svg:y="0cm">
          <draw:image xlink:href="Pictures/100000000000040D000002B414F24FA9D4CD814E.jpg" xlink:type="simple" xlink:show="embed" xlink:actuate="onLoad">
            <text:p/>
          </draw:image>
          <svg:desc>C:\Users\user\Desktop\聖誕趴踢\IMG_8524.JPG</svg:desc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1.574cm" svg:y="0cm">
          <draw:image xlink:href="Pictures/100000000000040D000002B44C52E2884B2B68C7.jpg" xlink:type="simple" xlink:show="embed" xlink:actuate="onLoad">
            <text:p/>
          </draw:image>
          <svg:desc>C:\Users\user\Desktop\聖誕趴踢\IMG_8525.JPG</svg:desc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9cm" svg:height="19.05cm" svg:x="0.044cm" svg:y="0.004cm">
          <draw:image xlink:href="Pictures/100000000000040D000002B41FDAF7DB1E9AEBC5.jpg" xlink:type="simple" xlink:show="embed" xlink:actuate="onLoad">
            <text:p/>
          </draw:image>
          <svg:desc>C:\Users\user\Desktop\聖誕趴踢\IMG_8526.JP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9cm" svg:height="19.05cm" svg:x="0cm" svg:y="0cm">
          <draw:image xlink:href="Pictures/100000000000040D000002B4E7B33DD276C2937A.jpg" xlink:type="simple" xlink:show="embed" xlink:actuate="onLoad">
            <text:p/>
          </draw:image>
          <svg:desc>C:\Users\user\Desktop\聖誕趴踢\IMG_8530.JPG</svg:desc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478cm" svg:height="19.001cm" svg:x="-1.574cm" svg:y="0cm">
          <draw:image xlink:href="Pictures/100000000000040D000002B486B6B987807EF3C8.jpg" xlink:type="simple" xlink:show="embed" xlink:actuate="onLoad">
            <text:p/>
          </draw:image>
          <svg:desc>C:\Users\user\Desktop\聖誕趴踢\IMG_8534.JPG</svg:desc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478cm" svg:height="19.001cm" svg:x="-1.574cm" svg:y="0cm">
          <draw:image xlink:href="Pictures/100000000000040D000002B4762DA98035C3BBB6.jpg" xlink:type="simple" xlink:show="embed" xlink:actuate="onLoad">
            <text:p/>
          </draw:image>
          <svg:desc>C:\Users\user\Desktop\聖誕趴踢\IMG_8569.JP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3" draw:style-name="gr3" draw:text-style-name="P6" draw:layer="layout" svg:width="28.583cm" svg:height="19.072cm" svg:x="-3.126cm" svg:y="0.004cm">
          <draw:image xlink:href="Pictures/100000000000040D000002B4BDD0C4280903C5C9.jpg" xlink:type="simple" xlink:show="embed" xlink:actuate="onLoad">
            <text:p/>
          </draw:image>
          <svg:desc>C:\Users\user\Desktop\聖誕趴踢\IMG_8574.JPG</svg:desc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677cm" svg:height="19.134cm" svg:x="-2.302cm" svg:y="0cm">
          <draw:image xlink:href="Pictures/100000000000040D000002B4B5F07252C12983C6.jpg" xlink:type="simple" xlink:show="embed" xlink:actuate="onLoad">
            <text:p/>
          </draw:image>
          <svg:desc>C:\Users\user\Desktop\聖誕趴踢\IMG_8577.JPG</svg:desc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8.548cm" svg:height="19.05cm" svg:x="-0.701cm" svg:y="0.026cm">
          <draw:image xlink:href="Pictures/100000000000040D000002B46F14A79178700DCE.jpg" xlink:type="simple" xlink:show="embed" xlink:actuate="onLoad">
            <text:p/>
          </draw:image>
          <svg:desc>C:\Users\user\Desktop\聖誕趴踢\IMG_8580.JPG</svg:desc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浪漫原體國際碼" svg:font-family="金梅浪漫原體國際碼" style:font-family-generic="modern" style:font-pitch="fixed"/>
    <style:font-face style:name="金梅浪漫反白字" svg:font-family="金梅浪漫反白字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4f81bd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4f81bd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meta:creation-date>2012-04-26T13:35:16.986000000</meta:creation-date>
    <dc:creator>user</dc:creator>
    <dc:date>2012-04-26T15:09:51.527000000</dc:date>
    <meta:editing-cycles>3</meta:editing-cycles>
    <meta:editing-duration>PT1H34M34S</meta:editing-duration>
    <meta:document-statistic meta:object-count="71"/>
    <meta:generator>LibreOffice/5.0.6.3$Windows_x86 LibreOffice_project/490fc03b25318460cfc54456516ea2519c11d1aa</meta:generator>
  </office:meta>
</office:document-meta>
</file>